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Orista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94295433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942954336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942954336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942954336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94295433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942954336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942954336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942954336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9429543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9429543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9429543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9429543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9429543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9429543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942954336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942954336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942954336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942954336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942954336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942954336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942954336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942954336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942954336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942954336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942954336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11" meta:non-whitespace-character-count="49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