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Orista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3870700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38707003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38707003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38707003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38707003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38707003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38707003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38707003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38707003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38707003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38707003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38707003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38707003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38707003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38707003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38707003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38707003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38707003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38707003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38707003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2" meta:character-count="5414" meta:non-whitespace-character-count="496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