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60037212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185371443265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185271834614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185378576794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185247403666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185309017305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18537491608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185288507428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185360140927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185326640859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185281425669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185200371549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185283020755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185287440994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185395534216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1852438286878" text:continue-numbering="true" text:style-name="WW8Num2">
        <text:list-item>
          <text:p text:style-name="P55">Titolo abilitante:</text:p>
        </text:list-item>
      </text:list>
      <text:list xml:id="list342397265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1853006680261" text:continue-list="list11185243828687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185355922055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185336506207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185240510498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185382122940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185320527483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185243089852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18532794199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185279118051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185352316724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185405628766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185374898409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185350572145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185378273911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185338939252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185231156422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185315462822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185390283259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185343432973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185320212296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185218896336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185216875489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185361817050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18528497159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185253863088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185366625027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185361012560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18522156579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185370846889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18534868099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185346862329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185385985039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185295012200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185348645071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185323587582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185234438161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185270306131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185391239860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18534749773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185277761963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18521573089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185269265949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185217608214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185352036334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185310281671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185314624697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185288548286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185279118172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185212824781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185255856305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185347045222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185310950515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185218824333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185259181615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185323139063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185260615198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185306415789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185361127342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185404129263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185200154859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185351498605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185241603078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185218063356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185286930376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185331320253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185400333426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185324356180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185258179610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185342326190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185260954364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185205066436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185404567143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185385765626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185293226898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185317753124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185341884776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185259882657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185216306790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185206420403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