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53000001F432B1D2FDF1AFBE55.png" xlink:type="simple" xlink:show="embed" xlink:actuate="onLoad"><text:p/></draw:image></draw:frame><text:span text:style-name="T1">Comune di Baratili San Pietr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Orist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083945693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773235933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922617368" text:style-name="WWNum2">
        <text:list-item>
          <text:p text:style-name="P64"><text:span text:style-name="T31">di essere consapevole che è obbligatorio:</text:span></text:p>
        </text:list-item>
      </text:list>
      <text:list xml:id="list960419961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156627790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747901850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32309725140483" text:continue-list="list3922617368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32308087763585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32308493459347" text:continue-list="list2156627790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32309491394193" text:continue-list="list32308087763585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6" meta:non-whitespace-character-count="3029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