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78901414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93555210271264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170970158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24943869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71" meta:non-whitespace-character-count="28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