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4174318389"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35007044296121"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2325355082"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1357834700"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1270573442"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35006458858060" text:continue-list="list1357834700"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