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Provincia di Oristan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74555581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74555581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74555581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74555581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74555581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74555581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7" meta:non-whitespace-character-count="24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