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8"><text:span text:style-name="T4">Provincia di Orist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3102691567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1583970767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4267828255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671912414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346990542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658674418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913763952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13411411744787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529062823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684559644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985194145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75346147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167438166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3" meta:character-count="7750" meta:non-whitespace-character-count="70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