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0"><text:span text:style-name="T4">Provincia di Oristano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976497338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8604462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25898108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371193325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534393932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21361553475808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21361539115611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361583012955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361424079929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21361512942554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21361494040428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61410659468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361544013452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21361565778496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21361546124035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361610506909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361442384786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21361443960767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21361595563408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61601715406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361541680054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21361514103095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21361611049030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61460128383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361563593730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21361560178364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21361514431124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361481951792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361414857996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21361523814934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21361472815131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361448731519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361506056850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213614773641820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213614637792075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936869518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8" meta:non-whitespace-character-count="4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