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03655616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024373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3153127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30467151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9783643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7978064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4" meta:non-whitespace-character-count="5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