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3000001F432B1D2FDF1AFBE5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20100000153000001F432B1D2FDF1AFBE55.png" xlink:type="simple" xlink:show="embed" xlink:actuate="onLoad"/><svg:title>logo</svg:title><svg:desc>WebMobile:Bussola:GRAFICA:stemma_demo-01.jpg</svg:desc></draw:frame><text:span text:style-name="T1">Comune di Baratili San Pietro</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774436313"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0210518706813"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0210969316690"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4118504229"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04708124"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2" meta:character-count="12725" meta:non-whitespace-character-count="1119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