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9375698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3622923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7615706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4440918867019" text:continue-list="list239375698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8220248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6"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