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53000001F432B1D2FDF1AFBE55.png" xlink:type="simple" xlink:show="embed" xlink:actuate="onLoad"/><svg:title>logo</svg:title><svg:desc>WebMobile:Bussola:GRAFICA:stemma_demo-01.jpg</svg:desc></draw:frame><text:span text:style-name="T1">Comune di Baratili San Pietro</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0551492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75758910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2142242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443810090532" text:continue-list="list260551492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25967824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7" meta:non-whitespace-character-count="103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