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950811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5944501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5657533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0947815117717" text:continue-list="list33950811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8402776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9"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