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59916267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9129662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4320545878348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66017513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4320548309710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43205570029534" text:continue-list="list4320545878348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57323941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5" meta:non-whitespace-character-count="9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