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77485814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038151909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914076210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34315159750413" text:continue-list="list2038151909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31481634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3431488148103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57563233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4" meta:non-whitespace-character-count="8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