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59207796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35314750641038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83421843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3531647193990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35314944283700" text:continue-list="list35314750641038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41565288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91" meta:non-whitespace-character-count="13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