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53000001F432B1D2FDF1AFBE55.png" xlink:type="simple" xlink:show="embed" xlink:actuate="onLoad"><text:p/></draw:image></draw:frame><text:span text:style-name="T1">Comune di Baratili San Pietro</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59438026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60165014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15719300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53022622529679" text:continue-list="list59438026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50337755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2" meta:non-whitespace-character-count="140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