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53000001F432B1D2FDF1AFBE55.png" xlink:type="simple" xlink:show="embed" xlink:actuate="onLoad"><text:p/></draw:image></draw:frame><text:span text:style-name="T1">Comune di Baratili San Pietr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75326459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3450104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01294082" text:style-name="WWNum2">
        <text:list-item>
          <text:p text:style-name="P64"><text:span text:style-name="T31">di essere consapevole che è obbligatorio:</text:span></text:p>
        </text:list-item>
      </text:list>
      <text:list xml:id="list237344946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6177691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9214318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40234392059624" text:continue-list="list140129408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4023526092811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40235425520292" text:continue-list="list116177691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0236215618748" text:continue-list="list14023526092811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