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8630052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00386981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522201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6586672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41216137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445090805414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1231841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4948851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7083163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49846808" text:style-name="WWNum25">
        <text:list-item>
          <text:p text:style-name="P31"><text:span text:style-name="T10">di essere in possesso dei seguenti requisiti personali ex art. 240, D.P.R. n. 495/1992 e 67, D.Lgs. n. 159/2011:</text:span></text:p>
        </text:list-item>
      </text:list>
      <text:list xml:id="list327312492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7693180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98913616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9" meta:non-whitespace-character-count="219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