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3000001F432B1D2FDF1AFBE5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153000001F432B1D2FDF1AFBE55.png" xlink:type="simple" xlink:show="embed" xlink:actuate="onLoad"><text:p/></draw:image></draw:frame><text:span text:style-name="T1">Comune di Baratili San Pietro</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81667815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27845131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851144008" text:style-name="WWNum4">
        <text:list-item>
          <text:p text:style-name="P28"><text:span text:style-name="T11">di impegnarsi a comunicare ogni variazione di stati/fatti/condizioni e titolarità rispetto a quanto dichiarato;</text:span></text:p>
        </text:list-item>
      </text:list>
      <text:list xml:id="list170409579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6061283954645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54102771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0613277807769" text:continue-list="list81667815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0612568291891" text:continue-list="list54102771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0613022622030" text:continue-list="list16061327780776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60613209151102" text:continue-list="list16061256829189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0612464668839" text:continue-list="list16061302262203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0613294457997" text:continue-list="list16061320915110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061327898329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08" meta:non-whitespace-character-count="147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