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3000001F432B1D2FDF1AFBE5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153000001F432B1D2FDF1AFBE55.png" xlink:type="simple" xlink:show="embed" xlink:actuate="onLoad"><text:p/></draw:image></draw:frame><text:span text:style-name="T1">Comune di Baratili San Pietro</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4210651294"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181990741"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711591705"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993617842" text:style-name="WWNum4">
        <text:list-item>
          <text:p text:style-name="P35"><text:span text:style-name="T36">di impegnarsi a comunicare ogni variazione di stati/fatti/condizioni e titolarità rispetto a quanto dichiarato;</text:span></text:p>
        </text:list-item>
      </text:list>
      <text:list xml:id="list2720529846"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4330366811823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066005795"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43303732254388" text:continue-list="list4210651294"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43302944281704" text:continue-list="list106600579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43303557545308"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43304495589463"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43302489036118" text:continue-list="list43303732254388"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43302818057600" text:continue-list="list4330449558946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43303754065595"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9" meta:character-count="17130" meta:non-whitespace-character-count="150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