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2390668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035677433093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035589626752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03567520513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035572378426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035707711933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035583844802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89207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2900539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0465522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8159231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08576200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2"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