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68398003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5094141081801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5094220817625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81395217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85864505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81" meta:non-whitespace-character-count="11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