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3000001F432B1D2FDF1AFBE5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100000153000001F432B1D2FDF1AFBE55.png" xlink:type="simple" xlink:show="embed" xlink:actuate="onLoad"/><svg:title>logo</svg:title><svg:desc>WebMobile:Bussola:GRAFICA:stemma_demo-01.jpg</svg:desc></draw:frame><text:span text:style-name="T1">Comune di Baratili San Pietr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Oristano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5" meta:character-count="2969" meta:non-whitespace-character-count="26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