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9279557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092251385020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12802201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03227367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8" meta:non-whitespace-character-count="1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