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28905755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404088305501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55257024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20146766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7" meta:non-whitespace-character-count="12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