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12306813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2560240838836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7541049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8800481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89954915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8" meta:non-whitespace-character-count="1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