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Orist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73786659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4284055866690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665326223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5" meta:non-whitespace-character-count="8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