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Orista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4253049519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25208257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904942625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40245884154759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1" meta:character-count="10395" meta:non-whitespace-character-count="9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