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9560916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572166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1013803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531630951891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1" meta:non-whitespace-character-count="1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