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53000001F432B1D2FDF1AFBE55.png" xlink:type="simple" xlink:show="embed" xlink:actuate="onLoad"><text:p/></draw:image></draw:frame><text:span text:style-name="T1">Comune di Baratili San Pietro</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8242592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03926190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88090246" text:style-name="WWNum4">
        <text:list-item>
          <text:p text:style-name="P24"><text:span text:style-name="T33">di impegnarsi a comunicare ogni variazione di stati/fatti/condizioni e titolarità rispetto a quanto dichiarato;</text:span></text:p>
        </text:list-item>
      </text:list>
      <text:list xml:id="list256407923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2853248258232" text:continue-list="list303926190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2851763246280" text:continue-list="list256407923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46679949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9605857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69400958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42599435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1" meta:non-whitespace-character-count="100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